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9627f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2b63b0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style:font-size-asian="11pt" style:font-name-complex="Verdana3" style:font-size-complex="11pt"/>
    </style:style>
    <style:style style:name="T5" style:family="text">
      <style:text-properties style:font-name="Verdana3" fo:font-size="11pt" fo:font-weight="bold" officeooo:rsid="0029a5b8" style:font-size-asian="11pt" style:font-size-complex="11pt"/>
    </style:style>
    <style:style style:name="T6" style:family="text">
      <style:text-properties officeooo:rsid="0029627f"/>
    </style:style>
    <style:style style:name="T7" style:family="text">
      <style:text-properties style:use-window-font-color="true" style:font-name="Verdana3" fo:font-size="11pt" fo:language="es" fo:country="AR" fo:font-style="normal" style:text-underline-style="none" fo:font-weight="bold" officeooo:rsid="02a90483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Verdana3" fo:font-size="11pt" fo:language="es" fo:country="AR" fo:font-style="normal" style:text-underline-style="none" fo:font-weight="normal" officeooo:rsid="02a90483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9" style:family="text">
      <style:text-properties officeooo:rsid="0029a5b8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7">38623-CD-UCR-FPCS </text:span><text:span text:style-name="T8">De las diputadas Di Stefano, Orciani, Espíndola, Senn y los diputados Pullaro, Cándido y Gonzalez, por el cual se establece la separación de residuos sólidos urbanos entre secos y húmedos, en todas las reparticiones del estado provincial sitas en las localidades que posean un esquema de recolección diferenciada de residuos.</text:span>; que cuenta con dictamen <text:span text:style-name="T6">de la Comisión de Medio Ambiente y Recursos Naturales</text:span>; y, por las razones expuestas en los fundamentos y las que podrá dar el miembro informante, esta Comisión ha resuelto adherir al texto emitido por la Comisión <text:span text:style-name="T9">precedente</text:span> aconseja<text:span text:style-name="T9">ndo</text:span> su aprobación.</text:p>
      <text:p text:style-name="Encabezado_20_y_20_firmas_20_dictamen">Sala de la Comisión , <text:span text:style-name="T5">27 de Agosto de 2020</text:span>.</text:p>
      <text:p text:style-name="DICTAMEN"/>
      <text:p text:style-name="P15"><text:span text:style-name="T11">F</text:span><text:span text:style-name="T10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5M25S</meta:editing-duration>
    <meta:editing-cycles>5</meta:editing-cycles>
    <meta:generator>LibreOffice/6.3.4.2$Linux_X86_64 LibreOffice_project/30$Build-2</meta:generator>
    <dc:title>9-Adhesión al dictamen de otra comisión</dc:title>
    <dc:date>2020-08-31T09:54:28.754596069</dc:date>
    <meta:document-statistic meta:table-count="2" meta:image-count="1" meta:object-count="0" meta:page-count="1" meta:paragraph-count="10" meta:word-count="173" meta:character-count="1144" meta:non-whitespace-character-count="966"/>
  </office:meta>
</office:document-meta>
</file>